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aangepaste vergunning m.b.t. het plaatsen van een tijdelijke in- en uitrit, mobiele kraan en een materiaalopslag afgezet met bouwhekken, Prunellapad 1 5643B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684 </text:p>
            <text:p text:style-name="common-al"> Omschrijving: verlenging van aangepaste vergunning m.b.t. het plaatsen van een tijdelijke in- en uitrit, mobiele kraan en een materiaalopslag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runellapad 1 5643BW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21-11-2025 </text:p>
            <text:p text:style-name="common-al"> Heeft u direct belang bij deze beslissing? Dan kunt u binnen zes weken, na 21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0990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99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99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684</meta:user-defined>
    <meta:user-defined meta:name="DCTERMS.abstract">verlenging van aangepaste vergunning m.b.t. het plaatsen van een tijdelijke in- en uitrit, mobiele kraan en een materiaalopslag afgezet met bouwhekken</meta:user-defined>
    <dc:language>nl</dc:language>
    <meta:user-defined meta:name="OVERHEIDop.locatietype/OVERHEIDop.gebiedsmarkering">Punt</meta:user-defined>
    <meta:user-defined meta:name="DC.title">Besluit op aanvraag: verlenging van aangepaste vergunning m.b.t. het plaatsen van een tijdelijke in- en uitrit, mobiele kraan en een materiaalopslag afgezet met bouwhekken, Prunellapad 1 5643BW Eindhov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990</meta:user-defined>
    <meta:user-defined meta:name="OVERHEIDop.GmbID/DC.identifier">gmb-2025-510990</meta:user-defined>
    <meta:user-defined meta:name="OVERHEIDop.versieInformatie"/>
  </office:meta>
</office:document-meta>
</file>