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gemeentebomen (kadastrale percelen C6017 en C6113, kruising Le Coultredreef/Slotweg en Randweg Oost) (herplantplicht) op de locatie Burgemeester le Coultredreef te Blaricum (zaaknummer OMG 2024-050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30 januari 2025 een omgevingsvergunning verleend. De gemeente geeft hiermee toestemming voor het vellen van 2 gemeentebomen (kadastrale percelen C6017 en C6113, kruising Le Coultredreef/Slotweg en Randweg Oost) (herplantplicht) op de locatie Burgemeester le Coultredreef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09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gemeentebomen (kadastrale percelen C6017 en C6113, kruising Le Coultredreef/Slotweg en Randweg Oost) (herplantplicht) op de locatie Burgemeester le Coultredreef te Blaricum (zaaknummer OMG 2024-0500)</meta:user-defined>
    <meta:user-defined meta:name="DCTERMS.W3CDTF/DCTERMS.available">2025-02-07</meta:user-defined>
    <meta:user-defined meta:name="DCTERMS.W3CDTF/OVERHEIDop.jaargang">2025</meta:user-defined>
    <meta:user-defined meta:name="OVERHEIDop.publicationIssue">51099</meta:user-defined>
    <meta:user-defined meta:name="OVERHEIDop.GmbID/DC.identifier">gmb-2025-51099</meta:user-defined>
    <meta:user-defined meta:name="OVERHEIDop.versieInformatie"/>
  </office:meta>
</office:document-meta>
</file>