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twee Paardenkastanjes, Koekendijk 4 7437CK Bathmen, [Bathmen A 3130] Bathmen A 31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Koekendijk 4 7437CK Bathmen, [Bathmen A 3130] Bathmen A 3130</text:p>
            <text:p text:style-name="common-al">
            <text:span text:style-name="nadrukvet">Zaakomschrijving:</text:span> het kappen van twee Paardenkastanjes</text:p>
            <text:p text:style-name="common-al">
            <text:span text:style-name="nadrukvet">Zaaknummer:</text:span> Z2025-0001016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1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9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168</meta:user-defined>
    <meta:user-defined meta:name="DCTERMS.abstract">het kappen van twee Paarden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twee Paardenkastanjes, Koekendijk 4 7437CK Bathmen, [Bathmen A 3130] Bathmen A 3130</meta:user-defined>
    <meta:user-defined meta:name="DCTERMS.W3CDTF/DCTERMS.available">2025-11-25</meta:user-defined>
    <meta:user-defined meta:name="DCTERMS.W3CDTF/OVERHEIDop.jaargang">2025</meta:user-defined>
    <meta:user-defined meta:name="OVERHEIDop.publicationIssue">510989</meta:user-defined>
    <meta:user-defined meta:name="OVERHEIDop.GmbID/DC.identifier">gmb-2025-510989</meta:user-defined>
    <meta:user-defined meta:name="OVERHEIDop.versieInformatie"/>
  </office:meta>
</office:document-meta>
</file>