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– aanvraag omgevingsvergunning – Circle K Nederland B.V. - Wernhoutseweg 113, 4884AS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Circle K Nederland B.V.</text:p>
            <text:p text:style-name="common-al">
            <text:span text:style-name="nadrukvet">Locatie:</text:span> Wernhoutseweg 113, 4884AS Wernhou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intrekking omgevingsvergunning voor de activiteit opslaan en tanken van LPG</text:p>
            <text:p text:style-name="common-al">
            <text:span text:style-name="nadrukvet">Aanvraagdatum:</text:span> 10 oktober 2025</text:p>
            <text:p text:style-name="common-al">
            <text:span text:style-name="nadrukvet">DSO-nummer:</text:span> -</text:p>
            <text:p text:style-name="common-al">
            <text:span text:style-name="nadrukvet">Zaaknummer:</text:span> Z2025-000266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66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09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687</meta:user-defined>
    <meta:user-defined meta:name="DCTERMS.abstract">Gemeente Zundert heeft in het kader van de Omgevingswet een aanvraag voor een omgevingsvergunning ontvangen voor de locatie Wernhoutseweg 113, 4884AS Wernhout.</meta:user-defined>
    <dc:language>nl</dc:language>
    <meta:user-defined meta:name="OVERHEIDop.locatietype/OVERHEIDop.gebiedsmarkering">Punt</meta:user-defined>
    <meta:user-defined meta:name="DC.title">Gemeente Zundert – aanvraag omgevingsvergunning – Circle K Nederland B.V. - Wernhoutseweg 113, 4884AS Wernhou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87</meta:user-defined>
    <meta:user-defined meta:name="OVERHEIDop.GmbID/DC.identifier">gmb-2025-510987</meta:user-defined>
    <meta:user-defined meta:name="OVERHEIDop.versieInformatie"/>
  </office:meta>
</office:document-meta>
</file>