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1-2025 hebben wij een aanvraag reguliere omgevingsvergunning voor het kappen van een walnotenboom op het adres Katiersweg 4a 7497NG Bentelo, [Ambt-Delden L 37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09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7005</meta:user-defined>
    <meta:user-defined meta:name="DCTERMS.abstract">het kappen van een walnoten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1-2025 hebben wij een aanvraag reguliere omgevingsvergunning voor het kappen van een walnotenboom op het adres Katiersweg 4a 7497NG Bentelo, [Ambt-Delden L 37 ] ontvang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85</meta:user-defined>
    <meta:user-defined meta:name="OVERHEIDop.GmbID/DC.identifier">gmb-2025-510985</meta:user-defined>
    <meta:user-defined meta:name="OVERHEIDop.versieInformatie"/>
  </office:meta>
</office:document-meta>
</file>