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12-25 t/m 8-12-25, Bakkerstraat 55, 182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kkerstraat 55, 1825 CN Alkmaar<text:span text:style-name="nadrukvet">; </text:span>het plaatsen van een container van 1-12-25 t/m 8-12-25</text:p>
            <text:p text:style-name="common-al">
            
          </text:p>
            <text:p text:style-name="common-al">Datum ontvangst: 20-11-2025</text:p>
            <text:p text:style-name="common-al">Zaaknummer: 000013126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9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2690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12-25 t/m 8-12-25, Bakkerstraat 55, 1825 CN Alkmaa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84</meta:user-defined>
    <meta:user-defined meta:name="OVERHEIDop.GmbID/DC.identifier">gmb-2025-510984</meta:user-defined>
    <meta:user-defined meta:name="OVERHEIDop.versieInformatie"/>
  </office:meta>
</office:document-meta>
</file>