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Oldenzaalseweg 32: verbouw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ldenzaalseweg 32 in Tubbergen</text:p>
            <text:p text:style-name="common-al">
            <text:span text:style-name="nadrukvet">Project:</text:span> het verbouwen van een ligboxenstal</text:p>
            <text:p text:style-name="common-al">
            <text:span text:style-name="nadrukvet">Verzonden: </text:span>21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097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070</meta:user-defined>
    <meta:user-defined meta:name="DCTERMS.abstract">het verbouwen van een ligboxen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Oldenzaalseweg 32: verbouwen ligboxensta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0978</meta:user-defined>
    <meta:user-defined meta:name="OVERHEIDop.GmbID/DC.identifier">gmb-2025-510978</meta:user-defined>
    <meta:user-defined meta:name="OVERHEIDop.versieInformatie"/>
  </office:meta>
</office:document-meta>
</file>