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eertjeslaan 16 2629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16 2629JG Delft |het brandveilig gebruiken van het pand, 20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97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7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548</meta:user-defined>
    <meta:user-defined meta:name="DCTERMS.abstract">Melding brandveilig gebruik Theater Willem van Oranje - de Musica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Heertjeslaan 16 2629JG Delf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77</meta:user-defined>
    <meta:user-defined meta:name="OVERHEIDop.GmbID/DC.identifier">gmb-2025-510977</meta:user-defined>
    <meta:user-defined meta:name="OVERHEIDop.versieInformatie"/>
  </office:meta>
</office:document-meta>
</file>