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verleend– Keltenweg 70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de volgende omgevingsvergunning verlenen: </text:p>
            <text:p text:style-name="common-al">Voor:  veranderen inrichting inclusief mer-beoordeling </text:p>
            <text:p text:style-name="common-al">Locatie:  Keltenweg 70 Oss </text:p>
            <text:p text:style-name="common-al">OLO-Kenmerk:  8164553</text:p>
            <text:p text:style-name="common-al">Zaaknummer:   Z/209775  </text:p>
            <text:p text:style-name="common-al">Besluitdatum:  19-11-2025</text:p>
            <text:p text:style-name="common-al">Datum terinzagelegging 25-11-2025</text:p>
            <text:p text:style-name="common-al">De aanvraag voor een omgevingsvergunning wordt tevens beschouwd als een melding in het kader van het Besluit activiteiten leefomgeving (Bal). </text:p>
            <text:p text:style-name="common-al">Over de ontwerpbeschikking zijn geen zienswijzen ingediend.  </text:p>
            <text:p text:style-name="common-al">De beschikking is ambtshalve gewijzigd ten opzichte van de ontwerpbeschikking.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 </text:p>
            <text:p text:style-name="common-al">Rechtbank Oost-Brabant </text:p>
            <text:p text:style-name="common-al">Postbus 90125  </text:p>
            <text:p text:style-name="common-al">5200 MA ’s-Hertogenbosch </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 </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 </text:p>
            <text:p text:style-name="common-al">
            <text:span text:style-name="nadrukvet">Inzage </text:span>
          </text:p>
            <text:p text:style-name="common-al">Het besluit met bijbehorende stukken is tot en met 06 januari 2026 in te zien op www.officielebekendmakingen.nl. Heeft u vragen over het besluit? Stuur hiervoor een e-mail naar <text:a xlink:href="mailto:info@odbn.nl" xlink:type="simple">info@odbn.nl</text:a>.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096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6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6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775  </meta:user-defined>
    <dc:language>nl</dc:language>
    <meta:user-defined meta:name="OVERHEIDop.locatietype/OVERHEIDop.gebiedsmarkering">Adres</meta:user-defined>
    <meta:user-defined meta:name="DC.title">Gemeente Oss besluit omgevingsvergunning verleend– Keltenweg 70 Oss</meta:user-defined>
    <meta:user-defined meta:name="OVERHEIDop.datumEindeReactietermijn">2026-01-06</meta:user-defined>
    <meta:user-defined meta:name="OVERHEIDop.TilID/OVERHEIDop.terinzageleggingOP">til-2025-40470</meta:user-defined>
    <meta:user-defined meta:name="DCTERMS.W3CDTF/DCTERMS.available">2025-11-25</meta:user-defined>
    <meta:user-defined meta:name="DCTERMS.W3CDTF/OVERHEIDop.jaargang">2025</meta:user-defined>
    <meta:user-defined meta:name="OVERHEIDop.publicationIssue">510968</meta:user-defined>
    <meta:user-defined meta:name="OVERHEIDop.GmbID/DC.identifier">gmb-2025-510968</meta:user-defined>
    <meta:user-defined meta:name="OVERHEIDop.versieInformatie"/>
  </office:meta>
</office:document-meta>
</file>