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Uiterweg 311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33385</text:p>
            <text:p text:style-name="common-al">DSO nummer: 2025111000788</text:p>
            <text:p text:style-name="common-al">Ontvangstdatum melding: 10-11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09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385</meta:user-defined>
    <meta:user-defined meta:name="DCTERMS.abstract">&gt;I-Uiterweg 311 -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Uiterweg 311 Aalsme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67</meta:user-defined>
    <meta:user-defined meta:name="OVERHEIDop.GmbID/DC.identifier">gmb-2025-510967</meta:user-defined>
    <meta:user-defined meta:name="OVERHEIDop.versieInformatie"/>
  </office:meta>
</office:document-meta>
</file>