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11-25 t/m 3-12-25, Vogelweg 4, 1826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weg 4, 1826 HA Alkmaar<text:span text:style-name="nadrukvet">; </text:span>het plaatsen van een container van 19-11-25 t/m 3-12-25</text:p>
            <text:p text:style-name="common-al">
            
          </text:p>
            <text:p text:style-name="common-al">Datum ontvangst: 20-11-2025</text:p>
            <text:p text:style-name="common-al">Zaaknummer: 000013126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9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1265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11-25 t/m 3-12-25, Vogelweg 4, 1826 HA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965</meta:user-defined>
    <meta:user-defined meta:name="OVERHEIDop.GmbID/DC.identifier">gmb-2025-510965</meta:user-defined>
    <meta:user-defined meta:name="OVERHEIDop.versieInformatie"/>
  </office:meta>
</office:document-meta>
</file>