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CollecteMuziekvereniging Prins Bernhard Emstin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collectevergunning verleend. Het college geeft hiermee toestemming voor Muziekvereniging Prins Bernhard Emst in Emst. Datum besluit: 21-11-2025Zaaknummer:1381855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096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6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6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38242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gunning verleend voor CollecteMuziekvereniging Prins Bernhard Emstin Ems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963</meta:user-defined>
    <meta:user-defined meta:name="OVERHEIDop.GmbID/DC.identifier">gmb-2025-510963</meta:user-defined>
    <meta:user-defined meta:name="OVERHEIDop.versieInformatie"/>
  </office:meta>
</office:document-meta>
</file>