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65, 8097P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65 in Oosterwolde, voor het plaatsen van een mantelzorgwoning, ontvangen op 20 november 2025 (zaaknummer R2025-025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09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99</meta:user-defined>
    <meta:user-defined meta:name="DCTERMS.abstract">Betreft: Aanvraag op locatie Oostendorperstraatweg 65, 8097PL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65, 8097PL Oosterwolde G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0959</meta:user-defined>
    <meta:user-defined meta:name="OVERHEIDop.GmbID/DC.identifier">gmb-2025-510959</meta:user-defined>
    <meta:user-defined meta:name="OVERHEIDop.versieInformatie"/>
  </office:meta>
</office:document-meta>
</file>