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gevaarlijke bomen, Eschberg 5 te Vaals, kadastraal bekend gemeente Vaals, sectie  A nummer 94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wijderen van gevaarlijke bomen op de locatie Eschberg 5 te Vaals, kadastraal bekend gemeente Vaals, sectie A nummer 9417.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969adbb-60be-418c-acd2-eb6e99389fd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09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Besluit op locatie Eschberg 5 te Vaals, kadastraal bekend gemeente Vaals, sectie  A nummer 9417</meta:user-defined>
    <dc:language>nl</dc:language>
    <meta:user-defined meta:name="OVERHEIDop.locatietype/OVERHEIDop.gebiedsmarkering">Vlak</meta:user-defined>
    <meta:user-defined meta:name="DC.title">Toestemming voor het verwijderen van gevaarlijke bomen, Eschberg 5 te Vaals, kadastraal bekend gemeente Vaals, sectie  A nummer 9417</meta:user-defined>
    <meta:user-defined meta:name="OVERHEIDop.datumEindeReactietermijn">2026-01-02</meta:user-defined>
    <meta:user-defined meta:name="OVERHEIDop.terinzageleggingBG">https://jeleefomgeving.nl/inzien/001737211/f969adbb-60be-418c-acd2-eb6e99389fdd</meta:user-defined>
    <meta:user-defined meta:name="DCTERMS.W3CDTF/DCTERMS.available">2025-11-25</meta:user-defined>
    <meta:user-defined meta:name="DCTERMS.W3CDTF/OVERHEIDop.jaargang">2025</meta:user-defined>
    <meta:user-defined meta:name="OVERHEIDop.publicationIssue">510958</meta:user-defined>
    <meta:user-defined meta:name="OVERHEIDop.GmbID/DC.identifier">gmb-2025-510958</meta:user-defined>
    <meta:user-defined meta:name="OVERHEIDop.versieInformatie"/>
  </office:meta>
</office:document-meta>
</file>