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kelweg ongenummerd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ongenummerd, Leunen - </text:span>het oprichten van een woning (kavel 43 Leunen Zuid)  - zaaknummer Z2025-00004133 - ontvangstdatum 20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09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3</meta:user-defined>
    <meta:user-defined meta:name="DCTERMS.abstract">Betreft: Aanvraag Omgevingsvergunning - Venkelweg ongenummerd,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kelweg ongenummerd, Leu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0954</meta:user-defined>
    <meta:user-defined meta:name="OVERHEIDop.GmbID/DC.identifier">gmb-2025-510954</meta:user-defined>
    <meta:user-defined meta:name="OVERHEIDop.versieInformatie"/>
  </office:meta>
</office:document-meta>
</file>