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oncert leerlingenorkest Kunst en Eer op 20 decem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Concert leerlingenorkest Kunst en Eer op 20 december 2025Zaaknummer: 1628050Datum beschikking verzonden: 21 novem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094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4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4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34769</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Concert leerlingenorkest Kunst en Eer op 20 december 2025</meta:user-defined>
    <meta:user-defined meta:name="DCTERMS.W3CDTF/DCTERMS.available">2025-11-25</meta:user-defined>
    <meta:user-defined meta:name="DCTERMS.W3CDTF/OVERHEIDop.jaargang">2025</meta:user-defined>
    <meta:user-defined meta:name="OVERHEIDop.publicationIssue">510947</meta:user-defined>
    <meta:user-defined meta:name="OVERHEIDop.GmbID/DC.identifier">gmb-2025-510947</meta:user-defined>
    <meta:user-defined meta:name="OVERHEIDop.versieInformatie"/>
  </office:meta>
</office:document-meta>
</file>