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De Oppers 1 t/m 1-29 Drachten (DTN02, sectie C, nr. 922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Oppers 1 t/m 1-29 Drachten (DTN02, sectie C, nr. 9222), de aanleg van een uitrit, ontvangen: 20 november 2025. De aanvraag is geregistreerd onder zaaknummer Z2025-000028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09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65</meta:user-defined>
    <meta:user-defined meta:name="DCTERMS.abstract">Aanvraag omgevingsvergunning: De Oppers 1 t/m 1-29 Drachten (DTN02, sectie C, nr. 9222), de aanleg van een uitrit, ontvangen: 20 november 2025, zaaknummer: Z2025-00002865</meta:user-defined>
    <dc:language>nl</dc:language>
    <meta:user-defined meta:name="OVERHEIDop.locatietype/OVERHEIDop.gebiedsmarkering">Vlak</meta:user-defined>
    <meta:user-defined meta:name="DC.title">Gemeente Smallingerland - aanvraag omgevingsvergunning - de aanleg van een uitrit - De Oppers 1 t/m 1-29 Drachten (DTN02, sectie C, nr. 9222)</meta:user-defined>
    <meta:user-defined meta:name="DCTERMS.W3CDTF/DCTERMS.available">2025-11-25</meta:user-defined>
    <meta:user-defined meta:name="DCTERMS.W3CDTF/OVERHEIDop.jaargang">2025</meta:user-defined>
    <meta:user-defined meta:name="OVERHEIDop.publicationIssue">510946</meta:user-defined>
    <meta:user-defined meta:name="OVERHEIDop.GmbID/DC.identifier">gmb-2025-510946</meta:user-defined>
    <meta:user-defined meta:name="OVERHEIDop.versieInformatie"/>
  </office:meta>
</office:document-meta>
</file>