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grondkabels aan Cubalaan 33 2622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balaan 33 2622AM Delft | het aanleggen van grondkabels | 20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54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94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546</meta:user-defined>
    <meta:user-defined meta:name="DCTERMS.abstract">cubbalaan 33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grondkabels aan Cubalaan 33 2622AM Delf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43</meta:user-defined>
    <meta:user-defined meta:name="OVERHEIDop.GmbID/DC.identifier">gmb-2025-510943</meta:user-defined>
    <meta:user-defined meta:name="OVERHEIDop.versieInformatie"/>
  </office:meta>
</office:document-meta>
</file>