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style:style style:family="table-column" style:parent-style-name="colspec" style:name="id1-3-2-2-1-8-1-1">
      <style:table-column-properties style:rel-column-width="61*"/>
    </style:style>
    <style:style style:family="table-column" style:parent-style-name="colspec" style:name="id1-3-2-2-1-8-1-2">
      <style:table-column-properties style:rel-column-width="8*"/>
    </style:style>
    <style:style style:family="table-column" style:parent-style-name="colspec" style:name="id1-3-2-2-1-8-1-3">
      <style:table-column-properties style:rel-column-width="23*"/>
    </style:style>
  </office:automatic-styles>
  <office:body>
    <office:text>
      <text:p text:style-name="new_page_staatscourant"/>
      <text:p text:style-name="single-kop-titel">Wijziging Mandaatbesluit Omgevingswet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0 september 2025 de wijziging van het Mandaatbesluit Omgevingswet 2024 hebben vastgesteld . </text:p>
            <text:p text:style-name="al"/>
            <text:p text:style-name="al">
            <text:span text:style-name="nadrukvet">Inwerkingtreding</text:span>
          </text:p>
            <text:p text:style-name="al">De wijziging van het Mandaatbesluit Omgevingswet 2024 treedt in werking met ingang van de dag na deze bekendmaking.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Wijziging Mandaatbesluit Omgevingswet 2024</text:span>
          </text:p>
            <text:p text:style-name="al"> Het college van burgemeester en wethouders, ieder voor zover het zijn bevoegdheid betreft;</text:p>
            <text:p text:style-name="al"/>
            <text:p text:style-name="al"> gelet op het bepaalde in 160 van de Gemeentewet en titel 10.1 van de Algemene wet bestuursrecht; </text:p>
            <text:p text:style-name="al"/>
            <text:list text:style-name="id1-3-2-1-1-19">
              <text:list-item text:style-override="id1-3-2-1-1-19-1">
                <text:number>•</text:number>
                <text:p text:style-name="al">dat op 15 januari 2019 het Algemeen Mandaatbesluit Breda 2019 (hierna: geldend mandaatbesluit is vastgesteld en op 24 januari 2019 in werking is getreden;</text:p>
              </text:list-item>
              <text:list-item text:style-override="id1-3-2-1-1-19-2">
                <text:number>•</text:number>
                <text:p text:style-name="al">dat per 1 januari 2024 de Omgevingswet in werking is getreden, waardoor het geldende mandaatbesluit is aangevuld met nieuwe bevoegdheden middels het Mandaatbesluit Omgevingswet 2024;</text:p>
              </text:list-item>
              <text:list-item text:style-override="id1-3-2-1-1-19-3">
                <text:number>•</text:number>
                <text:p text:style-name="al">het Mandaatbesluit Omgevingswet 2024 de betrokken medewerkers vanuit de bevoegdheid tot het publiceren van omgevingsdocumenten niet van een duidelijk, concreet omschreven mandaat voorziet om namens het college middels een kennisgeving in overeenstemming met artikel 16.29 van de Omgevingswet, een voorgenomen wijziging van het omgevingsplan aan te kondigen.</text:p>
              </text:list-item>
              <text:list-item text:style-override="id1-3-2-1-1-19-4">
                <text:number>•</text:number>
                <text:p text:style-name="al">uit het oogpunt van efficiëntie aanbeveling verdient om deze bevoegdheid middels een specifieke verwijzing toe te voegen aan het geldend mandaatbesluit.</text:p>
              </text:list-item>
              <text:list-item text:style-override="id1-3-2-1-1-19-5">
                <text:number>•</text:number>
                <text:p text:style-name="al">het geldend mandaatbesluit onverkort van toepassing blijf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lgemeen Mandaatbesluit Breda 2024 wordt gewijzigd als volgt:</text:p>
            <text:p text:style-name="al"/>
            <text:p text:style-name="al">[De aanhef van Artikel 1 bevat een kennelijke verschrijving, hier wordt bedoeld: Het Mandaatbesluit Omgevingswet Breda 2024 wordt gewijzigd als volgt:]</text:p>
            <text:p text:style-name="al"/>
            <text:p text:style-name="al">Aan de tekst in Bijlage 1 Bevoegdhedenregister bij Mandaatbesluit Omgevingswet 2024, in de tabel Ruimte en Vastgoed Ontwikkeling, Team Ruimte, onder het kopje ‘Omgevingswet’ wordt toegevoegd en komt te luide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Kennisgeven van het voornemen om een omgevingsplanwijziging vast te stellen (art. 16:2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A t/m C</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te Breda op 30 september 2025 </text:span></text:p>
            <text:p><text:span text:style-name="functie">Burgemeester en wethouders van Breda,</text:span></text:p>
            <text:p><text:span text:style-name="functie"/></text:p>
          </text:section>
          <text:section text:name="ondertekening_id1-3-2-3-2">
            <text:p><text:span text:style-name="functie"/></text:p>
            <text:p><text:span text:style-name="functie">, burgemeester</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94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4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4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1.0:c:BWBR0005416&amp;g=2024-01-31</meta:user-defined>
    <meta:user-defined meta:name="DC.source">titel 10.1 van de Algemene wet bestuursrecht]|[1.0:c:BWBR0005537&amp;titeldeel=10.1&amp;g=2024-05-01</meta:user-defined>
    <meta:user-defined meta:name="DC.source">artikel 160 van de Gemeentewet]|[1.0:c:BWBR0005416&amp;artikel=160&amp;g=2025-02-12</meta:user-defined>
    <meta:user-defined meta:name="OVERHEIDop.referentienummer">4020364</meta:user-defined>
    <meta:user-defined meta:name="DCTERMS.alternative">Mandaatbesluit Omgevingswet 2024</meta:user-defined>
    <dc:language>nl</dc:language>
    <meta:user-defined meta:name="OVERHEIDop.locatietype/OVERHEIDop.gebiedsmarkering">Gemeente</meta:user-defined>
    <meta:user-defined meta:name="DC.title">Mandaatbesluit Omgevingswet 2024</meta:user-defined>
    <meta:user-defined meta:name="DCTERMS.W3CDTF/DCTERMS.available">2025-11-25</meta:user-defined>
    <meta:user-defined meta:name="DCTERMS.W3CDTF/OVERHEIDop.jaargang">2025</meta:user-defined>
    <meta:user-defined meta:name="OVERHEIDop.publicationIssue">510941</meta:user-defined>
    <meta:user-defined meta:name="OVERHEIDop.betreftRegeling">CVDR720462_2</meta:user-defined>
    <meta:user-defined meta:name="OVERHEIDop.GmbID/DC.identifier">gmb-2025-510941</meta:user-defined>
    <meta:user-defined meta:name="xs:date/OVERHEIDop.startdatum">2025-11-26</meta:user-defined>
    <meta:user-defined meta:name="OVERHEIDop.versieInformatie"/>
  </office:meta>
</office:document-meta>
</file>