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vincialeweg e.o.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1658</text:p>
            <text:p text:style-name="common-al">DSO nummer: 2025110301245</text:p>
            <text:p text:style-name="common-al">Ontvangstdatum melding: 03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9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658</meta:user-defined>
    <meta:user-defined meta:name="DCTERMS.abstract">PM-25-09803 H4949 De Kroon Provincialeweg eo 1506WW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ovincialeweg e.o. Zaan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38</meta:user-defined>
    <meta:user-defined meta:name="OVERHEIDop.GmbID/DC.identifier">gmb-2025-510938</meta:user-defined>
    <meta:user-defined meta:name="OVERHEIDop.versieInformatie"/>
  </office:meta>
</office:document-meta>
</file>