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ssenburgsingel 43 3021A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op 06-11-2025 een aanvraag voor een omgevingsvergunning heeft ontvangen voor de Bouwactiviteit (omgevingsplan) (grondslag: Omgevingswet, artikel 5.1 lid 1 onder a).</text:p>
            <text:p text:style-name="common-al"/>
            <text:p text:style-name="common-al">De aanvraag betreft het splitsen van 1 woning naar 2 woningen op de locatie Essenburgsingel 43, 3021AR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93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13</meta:user-defined>
    <meta:user-defined meta:name="DCTERMS.abstract">het splitsen van 1 woning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ssenburgsingel 43 3021AR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35</meta:user-defined>
    <meta:user-defined meta:name="OVERHEIDop.GmbID/DC.identifier">gmb-2025-510935</meta:user-defined>
    <meta:user-defined meta:name="OVERHEIDop.versieInformatie"/>
  </office:meta>
</office:document-meta>
</file>