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2 bomen op het perceel Heiligenbergerweg 84, 3816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2 bomen op het perceel Heiligenbergerweg 84, 3816 AM Amersfoort</text:span>
          </text:p>
            <text:p text:style-name="common-al">De Gemeente Amersfoort heeft op 21-11-2025 een omgevingsvergunning geweigerd voor het kappen van 2 bomen op het perceel Heiligenbergerweg 84, 3816 AM Amersfoort, met kenmerk CLZ-0002900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1-1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92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2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2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000</meta:user-defined>
    <dc:language>nl</dc:language>
    <meta:user-defined meta:name="OVERHEIDop.locatietype/OVERHEIDop.gebiedsmarkering">Punt</meta:user-defined>
    <meta:user-defined meta:name="DC.title">Weigering omgevingsvergunning voor het kappen van 2 bomen op het perceel Heiligenbergerweg 84, 3816 AM Amersfo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25</meta:user-defined>
    <meta:user-defined meta:name="OVERHEIDop.GmbID/DC.identifier">gmb-2025-510925</meta:user-defined>
    <meta:user-defined meta:name="OVERHEIDop.versieInformatie"/>
  </office:meta>
</office:document-meta>
</file>