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abeel aan Oude Oenerweg 26, 8161PL Epe (136648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abeel aan Oude Oenerweg 26, 8161PL Epe.</text:p>
            <text:p text:style-name="common-al">Datum besluit: 21-11-2025.</text:p>
            <text:p text:style-name="common-al">Zaaknummer: 1366480.</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091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1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1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2422</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abeel aan Oude Oenerweg 26, 8161PL Epe (1366480)</meta:user-defined>
    <meta:user-defined meta:name="DCTERMS.W3CDTF/DCTERMS.available">2025-11-25</meta:user-defined>
    <meta:user-defined meta:name="DCTERMS.W3CDTF/OVERHEIDop.jaargang">2025</meta:user-defined>
    <meta:user-defined meta:name="OVERHEIDop.publicationIssue">510918</meta:user-defined>
    <meta:user-defined meta:name="OVERHEIDop.GmbID/DC.identifier">gmb-2025-510918</meta:user-defined>
    <meta:user-defined meta:name="OVERHEIDop.versieInformatie"/>
  </office:meta>
</office:document-meta>
</file>