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een fietspad aan de Zevenhuisterweg</text:p>
      <text:section text:name="regeling_id1-3-2" text:style-name="regeling">
        <text:section text:name="aanhef_id1-3-2-1" text:style-name="aanhef">
          <text:section text:name="context_id1-3-2-1-1" text:style-name="context">
            <text:p text:style-name="context.al">Kenmerk: 692541</text:p>
            <text:p text:style-name="context_bottom"/>
          </text:section>
          <text:p text:style-name="aanhef_wie">Gemeente Noordenveld</text:p>
          <text:section text:name="considerans_id1-3-2-1-3" text:style-name="considerans">
            <text:p text:style-name="tussenkopcur">Inleiding</text:p>
            <text:p text:style-name="tussenkopcur">Bevoegdheid:</text:p>
            <text:p text:style-name="considerans.al">Op grond van artikel 18, eerste lid, onder d, van de Wegenverkeerswet 1994 is het college van burgemeester en wethouders bevoegd tot het nemene van verkeersbesluiten op alle wegen in beheer bij de gemeente Noordenveld. Het betreft namelijk verkeer op wegen onder beheer van de gemeente Noordenveld.</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considerans.al">Met het verkeersbesluit wordt nagestreefd.</text:p>
            <text:list text:style-name="id1-3-2-1-3-7">
              <text:list-item text:style-override="id1-3-2-1-3-7-1">
                <text:number>-</text:number>
                <text:p text:style-name="al">het verzekeren van de veiligheid op de weg;</text:p>
              </text:list-item>
              <text:list-item text:style-override="id1-3-2-1-3-7-2">
                <text:number>-</text:number>
                <text:p text:style-name="al">het beschermen van weggebruikers en passagiers;</text:p>
                <text:p text:style-name="al"/>
              </text:list-item>
            </text:list>
            <text:p text:style-name="tussenkopvetcur">Overwegingen ten aanzien van het besluit</text:p>
            <text:p text:style-name="tussenkopcur"/>
            <text:p text:style-name="tussenkopcur">Dat de Zevenhuisterweg gelegen is buiten en binnen de bebouwde kom van Nieuw-Roden;</text:p>
            <text:p text:style-name="tussenkopcur">Dat de gemeentelijke wegencategorisering is opgenomen in het Gemeentelijk Verkeers- en Vervoersplan (hierna GVVP);</text:p>
            <text:p text:style-name="tussenkopcur">Dat deze categorisering aansluit op de categorisering, zoals bedoeld in het landelijk beleid Duurzaam Veilig;</text:p>
            <text:p text:style-name="tussenkopcur">Dat de Zevenhuisterweg op de locatie, waar dit verkeersbesluit van toepassing is in het GVVP, gecategoriseerd is als erftoegangsweg (30 km/uur);</text:p>
            <text:p text:style-name="tussenkopcur">Dat aan de Zevenhuisterweg een solitair (brom)fietspad is gerealiseerd;</text:p>
            <text:p text:style-name="tussenkopcur">Dat binnen de bebouwde kom, waar dit verkeersbesluit van toepassing is in het GVVP, bromfietsers op de rijbaan horen plaats te nemen;</text:p>
            <text:p text:style-name="tussenkopcur">Dat in 2012 de Poolster is gerealiseerd;</text:p>
            <text:p text:style-name="tussenkopcur">Dat ter hoogte van de Poolster jong fietsverkeer van- en naar- school over het pad plaats vindt;</text:p>
            <text:p text:style-name="tussenkopcur">Dat het hier niet gewenst is om fietsers en bromfietsers op hetzelfde pad te mengen;</text:p>
            <text:p text:style-name="tussenkopcur">Dat het gehele pad niet is aangewezen als fietspad maar als bromfietspad;</text:p>
            <text:p text:style-name="tussenkopcur">Dat het gedeelte van het fietspad binnen de bebouwde kom wordt aangewezen als fietspad;</text:p>
            <text:p text:style-name="tussenkopcur"/>
            <text:p text:style-name="considerans.al">Zoals is bepaald in artikel 24 van het Besluit administratieve bepalingen inzake het wegverkeer is er overleg geweest met deverkeersadviseur van het district Drenthe names de korpschef van het Korps landelijke politiediensten.</text:p>
            <text:p text:style-name="considerans.al">Uit de brief van 04 - 11 - 2025 (kenmerk: 2025299430) blijkt dat er positief wordt geadviseerd op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tot :</text:p>
            <text:p text:style-name="common-al"/>
            <text:p text:style-name="common-al">Het aanwijzen van een (brom)fietspad aan de Zevenhuisterweg tussen de bebouwde kom van Nieuw-Roden en de gemeentegrens met de gemeente Westerkwartier, door middel van het plaatsen van bebording G12a.</text:p>
            <text:p text:style-name="common-al"/>
            <text:p text:style-name="last-al">Het aanwijzen van een fietspad aan de Zevenhuisterweg binnen de bebouwde kom van Nieuw-Roden, door middel van het plaatsen van bebording G11.</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3 december 2025</text:span>
          </text:p>
          </text:section>
          <text:section text:name="ondertekening_id1-3-2-3-2">
            <text:p><text:span text:style-name="deze">Namens de burgemeester en wethouders van de gemeente Noordenveld,</text:span></text:p>
            <text:p><text:span text:style-name="ondertekening_naam">
            <text:span text:style-name="voornaam">Niels</text:span>
            <text:span text:style-name="achternaam">Musters</text:span>
          </text:span></text:p>
            <text:p>Beleidsmedewerker verkeer en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109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enveld -  - </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referentienummer">692541</meta:user-defined>
    <meta:user-defined meta:name="OVERHEIDop.verkeersbordcode">G11</meta:user-defined>
    <meta:user-defined meta:name="OVERHEIDop.verkeersbordcode">G12</meta:user-defined>
    <meta:user-defined meta:name="OVERHEIDop.verkeersbordcode">G12a</meta:user-defined>
    <dc:language>nl</dc:language>
    <meta:user-defined meta:name="OVERHEIDop.locatietype/OVERHEIDop.gebiedsmarkering">Weg</meta:user-defined>
    <meta:user-defined meta:name="DC.title">Verkeersbesluit tot het aanwijzen van een fietspad aan de Zevenhuisterweg</meta:user-defined>
    <meta:user-defined meta:name="DCTERMS.W3CDTF/DCTERMS.available">2025-12-03</meta:user-defined>
    <meta:user-defined meta:name="OVERHEIDop.externeBijlage">Situatieschets|exb-2025-42939</meta:user-defined>
    <meta:user-defined meta:name="DCTERMS.W3CDTF/OVERHEIDop.jaargang">2025</meta:user-defined>
    <meta:user-defined meta:name="OVERHEIDop.publicationIssue">510916</meta:user-defined>
    <meta:user-defined meta:name="OVERHEIDop.GmbID/DC.identifier">gmb-2025-510916</meta:user-defined>
    <meta:user-defined meta:name="OVERHEIDop.versieInformatie"/>
  </office:meta>
</office:document-meta>
</file>