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Waternet Weesperkarsp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Focus B.V.</text:p>
            <text:p text:style-name="common-al">Zaaknummer: OD2025-0034953</text:p>
            <text:p text:style-name="common-al">DSO nummer: 2025111401462</text:p>
            <text:p text:style-name="common-al">Ontvangstdatum melding: 14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91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1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1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4953</meta:user-defined>
    <meta:user-defined meta:name="DCTERMS.abstract">P25A0122 - Waternet Weesperkarspel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Waternet Weesperkarspel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914</meta:user-defined>
    <meta:user-defined meta:name="OVERHEIDop.GmbID/DC.identifier">gmb-2025-510914</meta:user-defined>
    <meta:user-defined meta:name="OVERHEIDop.versieInformatie"/>
  </office:meta>
</office:document-meta>
</file>