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wijzigd vastgesteld TAM-omgevingsplan Hoofdstuk 22F MFC Hout-Blerick en besluit tot onttrekking aan openbaarheid gedeelte Brookerhof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de terinzagelegging bekend van:</text:p>
            <text:list text:style-name="id1-3-2-1-1-2">
              <text:list-item text:style-override="id1-3-2-1-1-2-1">
                <text:number>•</text:number>
                <text:p text:style-name="al">Het gewijzigd vastgestelde TAM-omgevingsplan Hoofdstuk 22F MFC Hout-Blerick (planidentificatienummer NL.IMRO.0983.TAM202501MFCHB-VA01), met bijbehorende stukken; </text:p>
              </text:list-item>
              <text:list-item text:style-override="id1-3-2-1-1-2-2">
                <text:number>•</text:number>
                <text:p text:style-name="al">Besluit tot onttrekking aan de openbaarheid gedeelte Brookerhofweg.</text:p>
              </text:list-item>
            </text:list>
            <text:p text:style-name="common-al">
            <text:span text:style-name="nadrukvet">Planbeschrijving </text:span>
          </text:p>
            <text:p text:style-name="common-al">Het plangebied is gelegen ten zuidwesten van de kern Hout-Blerick, tussen de Baarlosestraat en de Schansheideweg. De locatie omvat het huidige sportpark, de weide op de hoek Baarlosestraat en de Brookerhofweg (kadastraal Venlo, sectie R nummer 323 en 324), de Brookerhofweg (gedeeltelijk) en het huidige perceel Baarlosestraat 338 met bijbehorende gronden.</text:p>
            <text:p text:style-name="common-al">De gemeente Venlo is voornemens om de locatie sportpark Schansheide in Hout-Blerick te herinrichten met daarnaast de realisatie van een multifunctioneel centrum (MFC). Op het sportpark worden drie voetbalvelden, zes padelbanen en vier tennisvelden geplaatst. In het MFC worden een basisschool en kinderopvang opgevangen. Ook worden in het MFC een gymzaal en sportkantine gefaciliteerd.</text:p>
            <text:p text:style-name="common-al">Daarnaast wordt een gedeelte van de Brookerhofweg aan de openbaarheid onttrokken.</text:p>
            <text:p text:style-name="common-al">
            <text:span text:style-name="nadrukvet">Wijzigingen</text:span>
            <text:span text:style-name="nadrukvet"/>
          </text:p>
            <text:p text:style-name="common-al">Ten opzichte van het <text:span text:style-name="nadrukondlijn">ontwerp</text:span> TAM-omgevingsplan, zijn een aantal regels gewijzigd. De wijzigingen staan beschreven in de Nota van Wijzigingen.</text:p>
            <text:p text:style-name="common-al">
            <text:span text:style-name="nadrukvet">Terinzagelegging</text:span>
          </text:p>
            <text:p text:style-name="common-al">De besluiten met de daarbij horende stukken liggen vanaf 27 november gedurende zes weken (dus tot en met 8 januari 2026) ter inzage en kan als volgt worden geraadpleegd:</text:p>
            <text:list text:style-name="id1-3-2-1-1-11">
              <text:list-item text:style-override="id1-3-2-1-1-11-1">
                <text:number>•</text:number>
                <text:p text:style-name="al">Voor het inzien van analoge stukken wordt u verzocht met het Klantcontactcentrum (KCC) contact op te nemen, telefoonnummer 14077. Stukken worden zoveel mogelijk digitaal toegezonden of worden door de behandelend ambtenaar telefonisch toegelicht. Alleen in gevallen dat dit niet mogelijk blijkt, kunnen stukken op afspraak worden ingezien;</text:p>
              </text:list-item>
              <text:list-item text:style-override="id1-3-2-1-1-11-2">
                <text:number>•</text:number>
                <text:p text:style-name="al">Langs elektronische weg is het vastgestelde TAM-omgevingsplan, met inbegrip van de bijbehorende stukken, in te zien via de landelijke website <text:a xlink:href="https://omgevingswet.overheid.nl/regels-op-de-kaart/" xlink:type="simple">https://omgevingswet.overheid.nl/regels-op-de-kaart/</text:a>, met het identificatienummer NL.IMRO.0983.TAM202501MFCHB-VA01. Het vastgestelde TAM-omgevingsplan, met inbegrip van de bijbehorende stukken, is tevens in te zien via de landelijke website <text:a xlink:href="http://ruimtelijkeplannen.nl" xlink:type="simple">www.ruimtelijkeplannen.nl</text:a>, met het identificatienummer NL.IMRO.0983.TAM202501MFCHB-VA01.</text:p>
              </text:list-item>
              <text:list-item text:style-override="id1-3-2-1-1-11-3">
                <text:number>•</text:number>
                <text:p text:style-name="al">Via de gemeentelijke website www.venlo.nl is ook een link naar de landelijke website <text:a xlink:href="http://ruimtelijkeplannen.nl" xlink:type="simple">www.ruimtelijkeplannen.nl</text:a> beschikbaar voor het vastgestelde TAM-omgevingsplan.</text:p>
              </text:list-item>
              <text:list-item text:style-override="id1-3-2-1-1-11-4">
                <text:number>•</text:number>
                <text:p text:style-name="al">de stukken met betrekking tot het ‘besluit onttrekking aan de openbaarheid’ en de ‘nota van wijzigingen’ zijn bij deze bekendmaking digitaal te raadplegen op de landelijke website <text:a xlink:href="http://overheid.nl" xlink:type="simple">www.overheid.nl</text:a>, onder ‘extra informatie, bekijk documenten’. </text:p>
              </text:list-item>
            </text:list>
            <text:p text:style-name="common-al"/>
            <text:p text:style-name="common-al">
            <text:span text:style-name="nadrukvet">Beroep</text:span>
          </text:p>
            <text:p text:style-name="common-al">
            <text:span text:style-name="nadrukcur">TAM-omgevingsplan</text:span>
          </text:p>
            <text:p text:style-name="common-al">Er kan gedurende een termijn van zes weken, vanaf de dag na terinzagelegging (vanaf 28 november 2025), door een belanghebbende beroep worden ingesteld.</text:p>
            <text:p text:style-name="common-al">Beroep kan worden ingesteld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 <text:a xlink:href="https://digitaalloket.raadvanstate.nl" xlink:type="simple">https://digitaalloket.raadvanstate.nl </text:a>voor de voorwaarden. Aan het instellen van beroep zijn kosten verbonden. Het instellen van beroep schort de werking van de besluiten niet op.</text:p>
            <text:p text:style-name="common-al">Het besluit tot vaststelling van het TAM-omgevingsplan treedt in werking op de dag waarop 4 weken zijn verstreken sinds de dag waarop het vaststellingsbesluit bekend is gemaakt. Indien binnen de beroepstermijn een verzoek om voorlopige voorziening inzake het TAM-omgevingsplan is ingediend, treedt het besluit tot vaststelling van het TAM-omgevingsplan niet in werking totdat op dat verzoek is beslist. Een verzoek om een voorlopige voorziening kan worden gedaan bij de Voorzitter van de Afdeling bestuursrechtspraak van de Raad van State.</text:p>
            <text:p text:style-name="common-al"/>
            <text:p text:style-name="common-al">
            <text:span text:style-name="nadrukcur">Besluit onttrekking aan de openbaarheid</text:span>
          </text:p>
            <text:p text:style-name="common-al">Gedurende de periode van 28 november 2025 tot en met 8 januari 2026 kan door belanghebbenden tegen het besluit tot onttrekking van de Brookerhofweg (gedeeltelijk) aan de openbaarheid een beroepschrift ingediend worden bij de Rechtbank Limburg. Dit beroepschrift moet worden gericht aan de Rechtbank Limburg, sector Bestuursrecht, Postbus 950, 6040 AZ Roermond en dient te worden voorzien van de naam en het adres van de belanghebbende, een dagtekening, de motivatie van het beroepschrift en de handtekening van de belanghebbende. Diegene die een beroepschrift heeft ingediend, kan tevens op grond van artikel 8:81 van de Awb de Voorzieningenrechter van de Rechtbank Limburg verzoeken een voorlopige voorziening te treffen, indien onverwijlde spoed, gelet op de betrokken belangen, dat verei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enlo, 26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091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1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1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TAM202501MFCHB-VA01</meta:user-defined>
    <meta:user-defined meta:name="OVERHEIDop.Plansoort/OVERHEIDop.plansoort">bestemmings- of omgevingsplan</meta:user-defined>
    <meta:user-defined meta:name="DCTERMS.abstract">publicatie mfc vastgesteld met onttrekking</meta:user-defined>
    <dc:language>nl</dc:language>
    <meta:user-defined meta:name="OVERHEIDop.locatietype/OVERHEIDop.gebiedsmarkering">Punt</meta:user-defined>
    <meta:user-defined meta:name="OVERHEIDop.locatietype/OVERHEIDop.gebiedsmarkering">Punt</meta:user-defined>
    <meta:user-defined meta:name="DC.title">Gewijzigd vastgesteld TAM-omgevingsplan Hoofdstuk 22F MFC Hout-Blerick en besluit tot onttrekking aan openbaarheid gedeelte Brookerhofweg</meta:user-defined>
    <meta:user-defined meta:name="OVERHEIDop.datumEindeReactietermijn">2026-01-08</meta:user-defined>
    <meta:user-defined meta:name="OVERHEIDop.TilID/OVERHEIDop.terinzageleggingOP">til-2025-40468</meta:user-defined>
    <meta:user-defined meta:name="DCTERMS.W3CDTF/DCTERMS.available">2025-11-26</meta:user-defined>
    <meta:user-defined meta:name="DCTERMS.W3CDTF/OVERHEIDop.jaargang">2025</meta:user-defined>
    <meta:user-defined meta:name="OVERHEIDop.publicationIssue">510913</meta:user-defined>
    <meta:user-defined meta:name="OVERHEIDop.GmbID/DC.identifier">gmb-2025-510913</meta:user-defined>
    <meta:user-defined meta:name="OVERHEIDop.versieInformatie"/>
  </office:meta>
</office:document-meta>
</file>