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houden van een incidentele festiviteit op  19 december 2025 op de locatie Visstraat 7 te Dordrecht zaaknummer 90035434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melding ontvangen op grond van de APV. De melding is gedaan voor het houden van een incidentele festiviteit op  19 december 2025 op de locatie Visstraat 7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aangevraagd om de gemeente te informeren om te demonstreren, een evenement of eenmalige festiviteit te organiseren. Met dit bericht laat de gemeente u weten dat er misschien iets gebeurt in uw omgeving.
Tegen deze melding kunt u geen bezwaar indienen want de afhandeling van de melding is geen besluit.</text:p>
            <text:p text:style-name="common-al"/>
            <text:p text:style-name="common-al">
            <text:span text:style-name="nadrukvet">Heeft u vragen over de activiteit?</text:span>
          </text:p>
            <text:p text:style-name="last-al">U kunt de melding bekijken en hierover vragen stellen. Hiervoor kunt u contact opnemen met de Omgevingsdienst Zuid-Holland Zuid. Dit kan via het telefoonnummer 078 770 85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510912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912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912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Dordrech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houden van een incidentele festiviteit op  19 december 2025 op de locatie Visstraat 7 te Dordrecht zaaknummer 9003543409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0912</meta:user-defined>
    <meta:user-defined meta:name="OVERHEIDop.GmbID/DC.identifier">gmb-2025-510912</meta:user-defined>
    <meta:user-defined meta:name="OVERHEIDop.versieInformatie"/>
  </office:meta>
</office:document-meta>
</file>