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onniersweg 17, 6219PJ Maastricht. Kennisgeving nieuwe aanvraag omgevingsvergunning, de montage  van de gevelreclame Swiss Sense fil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64</text:p>
            <text:p text:style-name="common-al">
            <text:span text:style-name="nadrukvet">Pontonniersweg 17, 6219PJ Maastricht</text:span>
          </text:p>
            <text:p text:style-name="common-al">
            <text:span text:style-name="nadrukvet">de montage  van de gevelreclame Swiss Sense filiaal</text:span>
          </text:p>
            <text:p text:style-name="common-al"/>
            <text:p text:style-name="common-al">
            <text:span text:style-name="nadrukvet">Datum ontvangst aanvraag:</text:span> 20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09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8164</meta:user-defined>
    <dc:language>nl</dc:language>
    <meta:user-defined meta:name="OVERHEIDop.locatietype/OVERHEIDop.gebiedsmarkering">Vlak</meta:user-defined>
    <meta:user-defined meta:name="DC.title">Pontonniersweg 17, 6219PJ Maastricht. Kennisgeving nieuwe aanvraag omgevingsvergunning, de montage  van de gevelreclame Swiss Sense fili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08</meta:user-defined>
    <meta:user-defined meta:name="OVERHEIDop.GmbID/DC.identifier">gmb-2025-510908</meta:user-defined>
    <meta:user-defined meta:name="OVERHEIDop.versieInformatie"/>
  </office:meta>
</office:document-meta>
</file>