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vermakelijkhedenretributie 2025</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van 28 november 2024.</text:p>
            <text:p text:style-name="al">Gelet op de artikelen 229 lid 1, letter c van de Gemeentewet</text:p>
            <text:p text:style-name="al">
            <text:span text:style-name="nadrukvet">Besluit</text:span>
          </text:p>
            <text:p text:style-name="al">Vast te stellen de Verordening op de heffing en invordering van vermakelijkhedenretribut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de vermakelijkheid geeft, dan wel degene voor wiens rekening en risico de vermakelijkheid wordt gegeven, dan wel degene die gelegenheid biedt tot het geven van de vermakelijkheid. </text:p>
            <text:p text:style-name="al">2. Indien ter zake van hetzelfde belastbare feit meerdere belastingplichtigen kunnen worden aangewezen, wordt de aanslag gesteld ten name van de exploitant van de inrichting, het terrein, het water en dergelijke, bedoeld in artikel 1.</text:p>
          </text:section>
          <text:section text:name="artikel_id1-3-2-2-4" text:style-name="artikel">
            <text:p text:style-name="artikel_kop_titel"><text:span text:style-name="artikel_kop_label">Artikel</text:span> <text:span text:style-name="artikel_kop_nr">4</text:span> Vrijstellingen </text:p>
            <text:p text:style-name="al">Belastingplichtigen als bedoeld in artikel 3, worden niet in de heffing betrokken wanneer het aantal betalende bezoekers bedoeld in artikel 5 lid 1, het aantal van 10.000 per belastingjaar niet overschrij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1. De maatstaf van de heffing is het aantal betalende bezoekers van de vermakelijkheid per belastingjaar. </text:p>
            <text:p text:style-name="al">2. Het tarief bedraagt per bezoeker        € 0,75</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 en termijnen van betaling</text:p>
            <text:p text:style-name="al">1. De rechten worden bij wijze van aanslag geheven.</text:p>
            <text:p text:style-name="al">2. In afwijking van artikel 9, eerste lid, van de Invorderingswet 1990 moeten de aanslagen worden betaald binnen twee maanden na de dagtekening van het aanslagbiljet.</text:p>
            <text:p text:style-name="al">3.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Overgangsrecht</text:p>
            <text:p text:style-name="al">De "Verordening belastingen op vermakelijkhedenretributie 2024” vastgesteld bij raadsbesluit van 30 november 2023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 </text:p>
            <text:p text:style-name="al">2. De datum van ingang van de heffing is 1 januari 2025.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vermakelijkhedenretributie 2025".</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0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vermakelijkhedenretributie 2025</meta:user-defined>
    <dc:language>nl</dc:language>
    <meta:user-defined meta:name="OVERHEIDop.locatietype/OVERHEIDop.gebiedsmarkering">Gemeente</meta:user-defined>
    <meta:user-defined meta:name="DC.title">Verordening op de heffing en invordering van vermakelijkhedenretributie 2025</meta:user-defined>
    <meta:user-defined meta:name="DCTERMS.W3CDTF/DCTERMS.available">2025-01-06</meta:user-defined>
    <meta:user-defined meta:name="DCTERMS.W3CDTF/OVERHEIDop.jaargang">2025</meta:user-defined>
    <meta:user-defined meta:name="OVERHEIDop.publicationIssue">5109</meta:user-defined>
    <meta:user-defined meta:name="OVERHEIDop.betreftRegeling">CVDR709287_1</meta:user-defined>
    <meta:user-defined meta:name="OVERHEIDop.GmbID/DC.identifier">gmb-2025-5109</meta:user-defined>
    <meta:user-defined meta:name="OVERHEIDop.versieInformatie"/>
  </office:meta>
</office:document-meta>
</file>