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verdam 7 1081C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constructieve wijziging op de begane grond, het plaatsen van een balkonkast in de loggia aan de achterzijde en het wijzigen van garagepoort tot een vast kozijn in de voorgevel</text:p>
            <text:p text:style-name="common-al">Besluit: verleend</text:p>
            <text:p text:style-name="common-al">Besluit verzonden op: 20-11-2025</text:p>
            <text:p text:style-name="common-al">Zaakadres: Overdam 7 1081CE Amsterdam</text:p>
            <text:p text:style-name="common-al">Zaaknummer: Z2025-030824</text:p>
            <text:p text:style-name="common-al">DSO-nummer: 202507160116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082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8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824</meta:user-defined>
    <meta:user-defined meta:name="DCTERMS.abstract">realiseren van een constructieve wijziging op de begane grond, het plaatsen van een balkonkast in de loggia aan de achterzijde en het wijzigen v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verdam 7 1081CE Amsterdam</meta:user-defined>
    <meta:user-defined meta:name="DCTERMS.W3CDTF/DCTERMS.available">2025-11-25</meta:user-defined>
    <meta:user-defined meta:name="DCTERMS.W3CDTF/OVERHEIDop.jaargang">2025</meta:user-defined>
    <meta:user-defined meta:name="OVERHEIDop.publicationIssue">510897</meta:user-defined>
    <meta:user-defined meta:name="OVERHEIDop.GmbID/DC.identifier">gmb-2025-510897</meta:user-defined>
    <meta:user-defined meta:name="OVERHEIDop.versieInformatie"/>
  </office:meta>
</office:document-meta>
</file>