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4 december 2025 op de locatie Visstraat 7 te Dordrecht zaaknummer 900354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4 december 2025 op de locatie Vis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08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4 december 2025 op de locatie Visstraat 7 te Dordrecht zaaknummer 9003543420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95</meta:user-defined>
    <meta:user-defined meta:name="OVERHEIDop.GmbID/DC.identifier">gmb-2025-510895</meta:user-defined>
    <meta:user-defined meta:name="OVERHEIDop.versieInformatie"/>
  </office:meta>
</office:document-meta>
</file>