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 bouwmateriaal, Eldense Blauw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container bouwmateriaal (verbouwing in huis)</text:p>
            <text:p text:style-name="common-al">Locatie: parkeerhaven nabij Eldense Blauwe 6</text:p>
            <text:p text:style-name="common-al">Datum: 11 december 2025 tot en met 11 februari 2026</text:p>
            <text:p text:style-name="common-al">Dossiernummer: 484098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08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rnhem - aanvraag oneigenlijk gebruik openbare grond, opslagcontainer bouwmateriaal, Eldense Blauwe 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88</meta:user-defined>
    <meta:user-defined meta:name="OVERHEIDop.GmbID/DC.identifier">gmb-2025-510888</meta:user-defined>
    <meta:user-defined meta:name="OVERHEIDop.versieInformatie"/>
  </office:meta>
</office:document-meta>
</file>