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Beatrixhof 32 Nijkerk, het kappen van 3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2324</text:p>
            <text:p text:style-name="common-al">Ontvangen op 20 november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10882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882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882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Beatrixhof 32 Nijkerk, het kappen van 3 bomen.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0882</meta:user-defined>
    <meta:user-defined meta:name="OVERHEIDop.GmbID/DC.identifier">gmb-2025-510882</meta:user-defined>
    <meta:user-defined meta:name="OVERHEIDop.versieInformatie"/>
  </office:meta>
</office:document-meta>
</file>