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aan Oude Essenerweg 0 t.o. nr. 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november 2025. De gemeente Barneveld neemt daarover waarschijnlijk binnen 8 weken na 20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088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8 bomen aan Oude Essenerweg 0 t.o. nr. 2 Kootwijkerbro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81</meta:user-defined>
    <meta:user-defined meta:name="OVERHEIDop.GmbID/DC.identifier">gmb-2025-510881</meta:user-defined>
    <meta:user-defined meta:name="OVERHEIDop.versieInformatie"/>
  </office:meta>
</office:document-meta>
</file>