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voor de periode 20 november 2025 t/m 12 januari 2026 op de locatie Laan van Europa  ong te Dordrecht zaaknummer 9003537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voor de periode 20 november 2025 t/m 12 januari 2026 op de locatie Laan van Europa  ong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voor de periode 20 november 2025 t/m 12 januari 2026 op de locatie Laan van Europa  ong te Dordrecht zaaknummer 9003537927</meta:user-defined>
    <meta:user-defined meta:name="DCTERMS.W3CDTF/DCTERMS.available">2025-11-25</meta:user-defined>
    <meta:user-defined meta:name="DCTERMS.W3CDTF/OVERHEIDop.jaargang">2025</meta:user-defined>
    <meta:user-defined meta:name="OVERHEIDop.publicationIssue">510880</meta:user-defined>
    <meta:user-defined meta:name="OVERHEIDop.GmbID/DC.identifier">gmb-2025-510880</meta:user-defined>
    <meta:user-defined meta:name="OVERHEIDop.versieInformatie"/>
  </office:meta>
</office:document-meta>
</file>