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theffing winkeltijdenwe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heffing Winkeltijdenwet</text:p>
            <text:p text:style-name="common-al">Voor: SPAR Arnhem Centraal, openstelling maandag tot en met zondag tot 23:00 uur</text:p>
            <text:p text:style-name="common-al">Locatie: Willemsplein 22</text:p>
            <text:p text:style-name="common-al">Datum: vanaf 1 januari 2026 tot 1 januari 2027</text:p>
            <text:p text:style-name="common-al">Dossiernummer: 483383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087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7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87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rnhem - aanvraag ontheffing winkeltijdenwet,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879</meta:user-defined>
    <meta:user-defined meta:name="OVERHEIDop.GmbID/DC.identifier">gmb-2025-510879</meta:user-defined>
    <meta:user-defined meta:name="OVERHEIDop.versieInformatie"/>
  </office:meta>
</office:document-meta>
</file>