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Talmastraat 22 Nijkerkerveen, het verbouwen/verduurzam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18</text:p>
            <text:p text:style-name="common-al">Ontvangen op 20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08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Talmastraat 22 Nijkerkerveen, het verbouwen/verduurzamen van het bedrijfspand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71</meta:user-defined>
    <meta:user-defined meta:name="OVERHEIDop.GmbID/DC.identifier">gmb-2025-510871</meta:user-defined>
    <meta:user-defined meta:name="OVERHEIDop.versieInformatie"/>
  </office:meta>
</office:document-meta>
</file>