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22 A Lunteren, gereedmelding, bouwen van een nieuw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086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22 A Lunteren, gereedmelding, bouwen van een nieuwe schuur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66</meta:user-defined>
    <meta:user-defined meta:name="OVERHEIDop.GmbID/DC.identifier">gmb-2025-510866</meta:user-defined>
    <meta:user-defined meta:name="OVERHEIDop.versieInformatie"/>
  </office:meta>
</office:document-meta>
</file>