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-Zuid 11 Barneveld, toepassen van zand voor onder de BMX baan, fiets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-Zuid 11 Barneveld, toepassen van zand voor onder de BMX baan, fietsbaa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3</meta:user-defined>
    <meta:user-defined meta:name="OVERHEIDop.GmbID/DC.identifier">gmb-2025-510863</meta:user-defined>
    <meta:user-defined meta:name="OVERHEIDop.versieInformatie"/>
  </office:meta>
</office:document-meta>
</file>