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aan de voor- en achterzijde op de locatie Blaricummertollaan 5, 1251LX te Laren (zaaknummer OMG 2025-001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januari 2025 een omgevingsvergunning verleend. De gemeente geeft hiermee toestemming voor het plaatsen van 2 dakkapellen aan de voor- en achterzijde op de locatie Blaricummertollaan 5, 1251L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0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dakkapellen aan de voor- en achterzijde op de locatie Blaricummertollaan 5, 1251LX te Laren (zaaknummer OMG 2025-0015)</meta:user-defined>
    <meta:user-defined meta:name="DCTERMS.W3CDTF/DCTERMS.available">2025-02-07</meta:user-defined>
    <meta:user-defined meta:name="DCTERMS.W3CDTF/OVERHEIDop.jaargang">2025</meta:user-defined>
    <meta:user-defined meta:name="OVERHEIDop.publicationIssue">51086</meta:user-defined>
    <meta:user-defined meta:name="OVERHEIDop.GmbID/DC.identifier">gmb-2025-51086</meta:user-defined>
    <meta:user-defined meta:name="OVERHEIDop.versieInformatie"/>
  </office:meta>
</office:document-meta>
</file>