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mburgerstraat 23 Voorthuiz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7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085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5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5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mburgerstraat 23 Voorthuizen, het verwijderen van asbesthoudend materiaal.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59</meta:user-defined>
    <meta:user-defined meta:name="OVERHEIDop.GmbID/DC.identifier">gmb-2025-510859</meta:user-defined>
    <meta:user-defined meta:name="OVERHEIDop.versieInformatie"/>
  </office:meta>
</office:document-meta>
</file>