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rganiseren van een Olympisch Kwalificatie Toernooi op 27 t/m 30 november 2025 op de locatie Fanny Blankers-Koenweg 10 te Dordrecht zaaknummer 9003498109</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gemeente geeft hiermee toestemming voor het organiseren van een Olympisch Kwalificatie Toernooi op 27 t/m 30 november 2025 op de locatie Fanny Blankers-Koenweg 10 te Dordrecht.</text:p>
            <text:p text:style-name="common-al"/>
            <text:p text:style-name="common-al">
            <text:span text:style-name="nadrukvet">Waarom publiceert de gemeente dit bericht?</text:span>
          </text:p>
            <text:p text:style-name="common-al">Een vergunn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Een belanghebbende die het niet eens is met dit besluit, kan binnen zes weken na dagtekening ervan schriftelijk bezwaar maken bij het bestuursorgaan dat het besluit heeft genomen. U kunt het bezwaarschrift versturen naar: Postbus 8, 3300 AA Dordrecht.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10858</text:span><text:line-break/><text:date style:data-style-name="dag" text:fixed="true" text:date-value="2025-11-25"/><text:line-break/><text:date style:data-style-name="jaar" text:fixed="true" text:date-value="2025-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58</text:span><text:date style:data-style-name="nicedate" text:fixed="true" text:date-value="2025-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0858</text:span><text:date style:data-style-name="nicedate" text:fixed="true" text:date-value="2025-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organiseren van een Olympisch Kwalificatie Toernooi op 27 t/m 30 november 2025 op de locatie Fanny Blankers-Koenweg 10 te Dordrecht zaaknummer 9003498109</meta:user-defined>
    <meta:user-defined meta:name="DCTERMS.W3CDTF/DCTERMS.available">2025-11-25</meta:user-defined>
    <meta:user-defined meta:name="DCTERMS.W3CDTF/OVERHEIDop.jaargang">2025</meta:user-defined>
    <meta:user-defined meta:name="OVERHEIDop.publicationIssue">510858</meta:user-defined>
    <meta:user-defined meta:name="OVERHEIDop.GmbID/DC.identifier">gmb-2025-510858</meta:user-defined>
    <meta:user-defined meta:name="OVERHEIDop.versieInformatie"/>
  </office:meta>
</office:document-meta>
</file>