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dorpsstraat 83 Hoevelak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6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085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dorpsstraat 83 Hoevelaken, het verwijderen van asbesthoudend materiaal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57</meta:user-defined>
    <meta:user-defined meta:name="OVERHEIDop.GmbID/DC.identifier">gmb-2025-510857</meta:user-defined>
    <meta:user-defined meta:name="OVERHEIDop.versieInformatie"/>
  </office:meta>
</office:document-meta>
</file>