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urumstraat 1 G1, 8521 KH Sint Nicolaasga, Van Burumstraat 1 G10, 8521 KH Sint Nicolaasga, Van Burumstraat 1 G11, 8521 KH Sint Nicolaasga, Van Burumstraat 1 G12, 8521 KH Sint Nicolaasga, Van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is een omgevingsvergunning aangevraagd voor deze locatie. De aanvraag omvat het slopen en nieuw bouwen van garagebox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8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Burumstraat 1 G1, 8521 KH Sint Nicolaasga, Van Burumstraat 1 G10, 8521 KH Sint Nicolaasga, Van Burumstraat 1 G11, 8521 KH Sint Nicolaasga, Van Burumstraat 1 G12, 8521 KH Sint Nicolaasga, Van Bur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1</meta:user-defined>
    <meta:user-defined meta:name="OVERHEIDop.GmbID/DC.identifier">gmb-2025-510851</meta:user-defined>
    <meta:user-defined meta:name="OVERHEIDop.versieInformatie"/>
  </office:meta>
</office:document-meta>
</file>