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aden en lossen van zand gedurende de avond- en nachtperiode op de locatie Schoonhovenseveer 7 te Groot-Ammers zaaknummer 900353811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het laden en lossen van zand gedurende de avond- en nachtperiode op de locatie Schoonhovenseveer 7 te Groot-Ammers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5 jan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085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aden en lossen van zand gedurende de avond- en nachtperiode op de locatie Schoonhovenseveer 7 te Groot-Ammers zaaknummer 9003538114</meta:user-defined>
    <meta:user-defined meta:name="DCTERMS.W3CDTF/DCTERMS.available">2025-11-25</meta:user-defined>
    <meta:user-defined meta:name="DCTERMS.W3CDTF/OVERHEIDop.jaargang">2025</meta:user-defined>
    <meta:user-defined meta:name="OVERHEIDop.publicationIssue">510850</meta:user-defined>
    <meta:user-defined meta:name="OVERHEIDop.GmbID/DC.identifier">gmb-2025-510850</meta:user-defined>
    <meta:user-defined meta:name="OVERHEIDop.versieInformatie"/>
  </office:meta>
</office:document-meta>
</file>