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van 6 houtopstanden op de locatie Parallelweg 5 te Alblasserdam zaaknummer 9003Z-25-4701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6 houtopstanden op de locatie Parallelweg 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1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84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4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4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van 6 houtopstanden op de locatie Parallelweg 5 te Alblasserdam zaaknummer 9003Z-25-470106</meta:user-defined>
    <meta:user-defined meta:name="DCTERMS.W3CDTF/DCTERMS.available">2025-11-25</meta:user-defined>
    <meta:user-defined meta:name="DCTERMS.W3CDTF/OVERHEIDop.jaargang">2025</meta:user-defined>
    <meta:user-defined meta:name="OVERHEIDop.publicationIssue">510849</meta:user-defined>
    <meta:user-defined meta:name="OVERHEIDop.GmbID/DC.identifier">gmb-2025-510849</meta:user-defined>
    <meta:user-defined meta:name="OVERHEIDop.versieInformatie"/>
  </office:meta>
</office:document-meta>
</file>