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ijlmerdreef 106 1102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nker Groep B.V.</text:p>
            <text:p text:style-name="common-al">Zaaknummer: OD2025-0034918</text:p>
            <text:p text:style-name="common-al">DSO nummer: 2025111401191</text:p>
            <text:p text:style-name="common-al">Ontvangstdatum melding: 14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84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918</meta:user-defined>
    <meta:user-defined meta:name="DCTERMS.abstract">ING Cedar Verplanten bomen 1 (Bijlmerdreef 106, Amsterd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ijlmerdreef 106 1102CT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48</meta:user-defined>
    <meta:user-defined meta:name="OVERHEIDop.GmbID/DC.identifier">gmb-2025-510848</meta:user-defined>
    <meta:user-defined meta:name="OVERHEIDop.versieInformatie"/>
  </office:meta>
</office:document-meta>
</file>