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dakopbouw en een dakkapel op de locatie Plantageweg 90 te Alblasserdam zaaknummer 90034979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dakopbouw en een dakkapel op de locatie Plantageweg9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84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4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4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maken van een dakopbouw en een dakkapel op de locatie Plantageweg 90 te Alblasserdam zaaknummer 9003497989</meta:user-defined>
    <meta:user-defined meta:name="DCTERMS.W3CDTF/DCTERMS.available">2025-11-25</meta:user-defined>
    <meta:user-defined meta:name="DCTERMS.W3CDTF/OVERHEIDop.jaargang">2025</meta:user-defined>
    <meta:user-defined meta:name="OVERHEIDop.publicationIssue">510844</meta:user-defined>
    <meta:user-defined meta:name="OVERHEIDop.GmbID/DC.identifier">gmb-2025-510844</meta:user-defined>
    <meta:user-defined meta:name="OVERHEIDop.versieInformatie"/>
  </office:meta>
</office:document-meta>
</file>