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5 BY te Nijemirdum (voorlopig adres): aanvraag omgevingsvergunning plaatsen van een tijdelijke pré-mantelzorgwoning. (Z.872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5 is een omgevingsvergunning aangevraagd voor deze locatie. De aanvraag omvat het plaatsen van een tijdelijke pré-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8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897</meta:user-defined>
    <dc:language>nl</dc:language>
    <meta:user-defined meta:name="OVERHEIDop.locatietype/OVERHEIDop.gebiedsmarkering">Vlak</meta:user-defined>
    <meta:user-defined meta:name="DC.title">De Hege Bouwen 5 BY te Nijemirdum (voorlopig adres): aanvraag omgevingsvergunning plaatsen van een tijdelijke pré-mantelzorgwoning. (Z.872897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43</meta:user-defined>
    <meta:user-defined meta:name="OVERHEIDop.GmbID/DC.identifier">gmb-2025-510843</meta:user-defined>
    <meta:user-defined meta:name="OVERHEIDop.versieInformatie"/>
  </office:meta>
</office:document-meta>
</file>