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bushalte ten behoeven van een nieuwe bushalte t.p.v. Plantageweg nr. 64 en 66 op de locatie Van Eesterensingel 166 te Alblasserdam zaaknummer 9003476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bushalte ten behoeven van een nieuwe bushalte t.p.v. Plantageweg nr. 64 en 66 op de locatie Van Eesterensingel t.h.v. nr 166</text:span>
          </text:p>
            <text:p text:style-name="common-al">De gemeente Alblasserdam heeft een vergunning verleend. De gemeente geeft hiermee toestemming voor het verwijderen van de bushalte ten behoeven van een nieuwe bushalte t.p.v. Plantageweg nr. 64 en 66 op de locatie Van Eesterensingel t.h.v. nr 166.</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singel t.h.v. nr 166.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8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e bushalte ten behoeven van een nieuwe bushalte t.p.v. Plantageweg nr. 64 en 66 op de locatie Van Eesterensingel 166 te Alblasserdam zaaknummer 9003476639</meta:user-defined>
    <meta:user-defined meta:name="DCTERMS.W3CDTF/DCTERMS.available">2025-11-25</meta:user-defined>
    <meta:user-defined meta:name="DCTERMS.W3CDTF/OVERHEIDop.jaargang">2025</meta:user-defined>
    <meta:user-defined meta:name="OVERHEIDop.publicationIssue">510840</meta:user-defined>
    <meta:user-defined meta:name="OVERHEIDop.GmbID/DC.identifier">gmb-2025-510840</meta:user-defined>
    <meta:user-defined meta:name="OVERHEIDop.versieInformatie"/>
  </office:meta>
</office:document-meta>
</file>